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NSimSun1" svg:font-family="NSimSun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52cm" fo:margin-left="0.238cm" fo:margin-top="0cm" fo:margin-bottom="0cm" table:align="left" style:writing-mode="lr-tb"/>
    </style:style>
    <style:style style:name="Таблица1.A" style:family="table-column">
      <style:table-column-properties style:column-width="3.953cm"/>
    </style:style>
    <style:style style:name="Таблица1.B" style:family="table-column">
      <style:table-column-properties style:column-width="9.396cm"/>
    </style:style>
    <style:style style:name="Таблица1.C" style:family="table-column">
      <style:table-column-properties style:column-width="3.403cm"/>
    </style:style>
    <style:style style:name="Таблица1.1" style:family="table-row">
      <style:table-row-properties style:min-row-height="1.164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1.667cm" fo:keep-together="auto"/>
    </style:style>
    <style:style style:name="Таблица1.4" style:family="table-row">
      <style:table-row-properties style:min-row-height="1.879cm" fo:keep-together="auto"/>
    </style:style>
    <style:style style:name="Таблица2" style:family="table">
      <style:table-properties style:width="17.362cm" fo:margin-left="0.009cm" fo:margin-top="0cm" fo:margin-bottom="0cm" table:align="left" style:writing-mode="lr-tb"/>
    </style:style>
    <style:style style:name="Таблица2.A" style:family="table-column">
      <style:table-column-properties style:column-width="1.108cm"/>
    </style:style>
    <style:style style:name="Таблица2.B" style:family="table-column">
      <style:table-column-properties style:column-width="12.753cm"/>
    </style:style>
    <style:style style:name="Таблица2.C" style:family="table-column">
      <style:table-column-properties style:column-width="3.5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2pt" officeooo:paragraph-rsid="001ef249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1000d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7.303cm"/>
        </style:tab-stops>
      </style:paragraph-properties>
      <style:text-properties officeooo:paragraph-rsid="001ef249"/>
    </style:style>
    <style:style style:name="P4" style:family="paragraph" style:parent-style-name="Standard">
      <style:paragraph-properties fo:line-height="0.423cm" fo:text-align="justify" style:justify-single-word="false"/>
      <style:text-properties officeooo:paragraph-rsid="001fdd34"/>
    </style:style>
    <style:style style:name="P5" style:family="paragraph" style:parent-style-name="Standard">
      <style:text-properties officeooo:paragraph-rsid="001ef249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2pt" officeooo:paragraph-rsid="001ef24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ef24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37386b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2pt" officeooo:paragraph-rsid="001ef249" style:font-size-asian="12pt" style:font-size-complex="12pt"/>
    </style:style>
    <style:style style:name="P10" style:family="paragraph" style:parent-style-name="Standard">
      <style:paragraph-properties fo:text-align="start" style:justify-single-word="false" fo:orphans="0" fo:widows="0"/>
      <style:text-properties fo:font-size="12pt" officeooo:paragraph-rsid="00365d67" style:font-size-asian="12pt" style:font-size-complex="12pt"/>
    </style:style>
    <style:style style:name="P11" style:family="paragraph" style:parent-style-name="Standard">
      <style:paragraph-properties fo:orphans="2" fo:widows="2">
        <style:tab-stops>
          <style:tab-stop style:position="10.869cm"/>
        </style:tab-stops>
      </style:paragraph-properties>
      <style:text-properties fo:font-size="12pt" officeooo:paragraph-rsid="001ef249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fo:font-style="italic" officeooo:paragraph-rsid="001ef249" style:font-size-asian="12pt" style:font-style-asian="italic" style:font-size-complex="12pt"/>
    </style:style>
    <style:style style:name="P13" style:family="paragraph" style:parent-style-name="Standard">
      <style:paragraph-properties fo:line-height="0.423cm" fo:text-align="center" style:justify-single-word="false">
        <style:tab-stops>
          <style:tab-stop style:position="7.303cm"/>
        </style:tab-stops>
      </style:paragraph-properties>
      <style:text-properties fo:font-size="12pt" fo:font-weight="bold" officeooo:paragraph-rsid="001ef24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1ef249" style:font-name-asian="Calibri1" style:font-size-asian="12pt" style:language-asian="en" style:country-asian="US" style:font-size-complex="12pt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fo:font-size="12pt" officeooo:paragraph-rsid="001ef249" fo:background-color="#ffffff" style:font-size-asian="12pt" style:font-size-complex="12pt"/>
    </style:style>
    <style:style style:name="P16" style:family="paragraph" style:parent-style-name="Standard">
      <style:paragraph-properties fo:text-align="start" style:justify-single-word="false" fo:orphans="0" fo:widows="0"/>
      <style:text-properties officeooo:paragraph-rsid="00365d67"/>
    </style:style>
    <style:style style:name="P17" style:family="paragraph" style:parent-style-name="Standard">
      <style:paragraph-properties fo:margin-top="0.494cm" fo:margin-bottom="0.494cm" style:contextual-spacing="false" fo:text-align="justify" style:justify-single-word="false"/>
      <style:text-properties officeooo:paragraph-rsid="001ef249"/>
    </style:style>
    <style:style style:name="P18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10101" loext:opacity="100%" fo:font-size="12pt" style:text-underline-style="solid" style:text-underline-width="auto" style:text-underline-color="font-color" officeooo:paragraph-rsid="001ef249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75cm" style:auto-text-indent="false"/>
      <style:text-properties fo:font-size="12pt" officeooo:paragraph-rsid="001ef249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24cb02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10101" loext:opacity="100%" style:font-name="Arial" fo:font-size="10.5pt" fo:letter-spacing="normal" fo:font-style="normal" fo:font-weight="normal" officeooo:paragraph-rsid="002f0f17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font-size="12pt" officeooo:paragraph-rsid="002f0f17" style:font-size-asian="12pt" style:font-size-complex="12pt"/>
    </style:style>
    <style:style style:name="P23" style:family="paragraph" style:parent-style-name="Текст_20_примечания1">
      <style:paragraph-properties fo:margin-left="0cm" fo:margin-right="0cm" fo:margin-top="0cm" fo:margin-bottom="0cm" style:contextual-spacing="false" fo:text-align="justify" style:justify-single-word="false" fo:text-indent="1.249cm" style:auto-text-indent="false">
        <style:tab-stops>
          <style:tab-stop style:position="1.752cm"/>
        </style:tab-stops>
      </style:paragraph-properties>
      <style:text-properties officeooo:paragraph-rsid="0028cb0e"/>
    </style:style>
    <style:style style:name="P24" style:family="paragraph" style:parent-style-name="Текст_20_примечания1">
      <style:paragraph-properties fo:margin-left="0cm" fo:margin-right="0cm" fo:margin-top="0cm" fo:margin-bottom="0cm" style:contextual-spacing="false" fo:text-align="justify" style:justify-single-word="false" fo:text-indent="1.249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font-size="12pt" officeooo:paragraph-rsid="0028cb0e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paragraph-rsid="0031ac8f" style:font-size-asian="12pt" style:font-size-complex="12pt"/>
    </style:style>
    <style:style style:name="P26" style:family="paragraph" style:parent-style-name="Table_20_Contents">
      <style:paragraph-properties fo:margin-top="0cm" fo:margin-bottom="0cm" style:contextual-spacing="false"/>
      <style:text-properties fo:color="#010101" loext:opacity="100%" style:font-name="Times New Roman" fo:font-size="12pt" style:font-size-asian="12pt" style:font-size-complex="12pt"/>
    </style:style>
    <style:style style:name="P27" style:family="paragraph" style:parent-style-name="Standard" style:list-style-name="" style:master-page-name="First_20_Page">
      <style:paragraph-properties fo:margin-top="0cm" fo:margin-bottom="0.423cm" style:contextual-spacing="false" fo:text-align="center" style:justify-single-word="false" style:page-number="auto"/>
      <style:text-properties fo:font-size="12pt" fo:font-weight="bold" officeooo:paragraph-rsid="001ef249" style:letter-kerning="true" style:font-size-asian="12pt" style:font-weight-asian="bold" style:font-size-complex="12pt" style:font-weight-complex="bold"/>
    </style:style>
    <style:style style:name="P28" style:family="paragraph" style:parent-style-name="Standard" style:list-style-name="">
      <style:paragraph-properties fo:margin-top="0cm" fo:margin-bottom="0.423cm" style:contextual-spacing="false" fo:line-height="0.423cm" fo:text-align="center" style:justify-single-word="false"/>
      <style:text-properties fo:font-size="12pt" fo:font-weight="bold" officeooo:paragraph-rsid="00206fbc" style:letter-kerning="true" style:font-size-asian="12pt" style:font-weight-asian="bold" style:font-size-complex="12pt" style:font-weight-complex="bold"/>
    </style:style>
    <style:style style:name="P29" style:family="paragraph" style:parent-style-name="Standard" style:list-style-name="">
      <style:paragraph-properties fo:text-align="center" style:justify-single-word="false"/>
      <style:text-properties fo:color="#010101" loext:opacity="100%" fo:font-size="12pt" fo:font-weight="bold" officeooo:paragraph-rsid="001ef249" style:font-size-asian="12pt" style:font-weight-asian="bold" style:font-size-complex="12pt" style:font-weight-complex="bold"/>
    </style:style>
    <style:style style:name="P30" style:family="paragraph" style:parent-style-name="Standard" style:list-style-name="">
      <style:text-properties fo:color="#010101" loext:opacity="100%" fo:font-size="12pt" fo:font-weight="bold" officeooo:paragraph-rsid="001ef249" style:font-size-asian="12pt" style:font-weight-asian="bold" style:font-size-complex="12pt" style:font-weight-complex="bold"/>
    </style:style>
    <style:style style:name="P31" style:family="paragraph" style:parent-style-name="Standard" style:list-style-name="">
      <style:text-properties fo:font-size="12pt" fo:font-weight="bold" officeooo:paragraph-rsid="001ef249" style:font-size-asian="12pt" style:font-weight-asian="bold" style:font-size-complex="12pt" style:font-weight-complex="bold"/>
    </style:style>
    <style:style style:name="P32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fo:font-size="12pt" fo:font-weight="bold" officeooo:paragraph-rsid="001ef249" style:font-size-asian="12pt" style:font-weight-asian="bold" style:font-size-complex="12pt" style:font-weight-complex="bold"/>
    </style:style>
    <style:style style:name="P33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fo:font-size="12pt" fo:font-weight="bold" officeooo:paragraph-rsid="001ef249" style:font-size-asian="12pt" style:font-weight-asian="bold" style:font-size-complex="12pt" style:font-weight-complex="bold"/>
    </style:style>
    <style:style style:name="P34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10101" loext:opacity="100%" style:font-name="Arial" fo:font-size="16.5pt" fo:letter-spacing="normal" fo:font-style="normal" fo:font-weight="normal" officeooo:paragraph-rsid="001fdd34" style:letter-kerning="true" style:font-size-asian="12pt" style:font-weight-asian="bold" style:font-size-complex="12pt" style:font-weight-complex="bold"/>
    </style:style>
    <style:style style:name="P35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2pt" officeooo:paragraph-rsid="001ef249" style:font-size-asian="12pt" style:font-size-complex="12pt"/>
    </style:style>
    <style:style style:name="P36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officeooo:paragraph-rsid="001ef249"/>
    </style:style>
    <style:style style:name="P37" style:family="paragraph" style:parent-style-name="Text_20_body" style:list-style-name="WWNum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10101" loext:opacity="100%" style:font-name="Arial" fo:font-size="10.5pt" fo:letter-spacing="normal" fo:font-style="normal" fo:font-weight="normal" officeooo:paragraph-rsid="00332e63"/>
    </style:style>
    <style:style style:name="P38" style:family="paragraph" style:parent-style-name="Text_20_body" style:list-style-name="WWNum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10101" loext:opacity="100%" style:font-name="Times New Roman" fo:font-size="12pt" fo:letter-spacing="normal" fo:font-style="normal" fo:font-weight="normal" officeooo:paragraph-rsid="00332e63" style:font-size-asian="12pt" style:font-size-complex="12pt"/>
    </style:style>
    <style:style style:name="P39" style:family="paragraph" style:parent-style-name="Text_20_body" style:list-style-name="WWNum2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10101" loext:opacity="100%" style:font-name="Times New Roman" fo:font-size="12pt" fo:letter-spacing="normal" fo:font-style="normal" fo:font-weight="normal" officeooo:paragraph-rsid="00332e63" style:font-size-asian="12pt" style:font-size-complex="12pt"/>
    </style:style>
    <style:style style:name="P40" style:family="paragraph" style:parent-style-name="Обычный1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4pt" officeooo:paragraph-rsid="0028cb0e" style:font-size-asian="14pt" style:font-name-complex="Times New Roman" style:font-size-complex="14pt"/>
    </style:style>
    <style:style style:name="T1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fdd34" style:letter-kerning="true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390f70" style:letter-kerning="true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6bc6d" style:font-size-asian="12pt" style:font-size-complex="12pt"/>
    </style:style>
    <style:style style:name="T8" style:family="text">
      <style:text-properties fo:font-size="12pt" officeooo:rsid="00279080" style:font-size-asian="12pt" style:font-size-complex="12pt"/>
    </style:style>
    <style:style style:name="T9" style:family="text">
      <style:text-properties fo:font-size="12pt" officeooo:rsid="00365d67" style:font-size-asian="12pt" style:font-size-complex="12pt"/>
    </style:style>
    <style:style style:name="T10" style:family="text">
      <style:text-properties fo:font-size="12pt" fo:language="en" fo:country="US" officeooo:rsid="0021000d" style:font-size-asian="12pt" style:font-size-complex="12pt"/>
    </style:style>
    <style:style style:name="T11" style:family="text">
      <style:text-properties fo:color="#010101" loext:opacity="100%" fo:font-size="12pt" fo:font-weight="bold" style:font-size-asian="12pt" style:font-weight-asian="bold" style:font-size-complex="12pt"/>
    </style:style>
    <style:style style:name="T12" style:family="text">
      <style:text-properties fo:color="#010101" loext:opacity="100%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10101" loext:opacity="100%" fo:font-size="12pt" fo:font-weight="bold" officeooo:rsid="00390f70" style:font-size-asian="12pt" style:font-weight-asian="bold" style:font-size-complex="12pt" style:font-weight-complex="bold"/>
    </style:style>
    <style:style style:name="T14" style:family="text">
      <style:text-properties fo:color="#010101" loext:opacity="100%" fo:font-size="12pt" style:font-size-asian="12pt" style:font-size-complex="12pt"/>
    </style:style>
    <style:style style:name="T15" style:family="text">
      <style:text-properties fo:color="#010101" loext:opacity="100%" fo:font-size="12pt" officeooo:rsid="001fdd34" style:font-size-asian="12pt" style:font-size-complex="12pt"/>
    </style:style>
    <style:style style:name="T16" style:family="text">
      <style:text-properties fo:color="#010101" loext:opacity="100%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color="#0000ff" loext:opacity="100%" fo:font-size="12pt" style:font-size-asian="12pt" style:font-size-complex="12pt"/>
    </style:style>
    <style:style style:name="T18" style:family="text">
      <style:text-properties fo:color="#000000" loext:opacity="100%" fo:font-size="12pt" style:font-size-asian="12pt" style:font-size-complex="12pt"/>
    </style:style>
    <style:style style:name="T19" style:family="text">
      <style:text-properties fo:color="#000000" loext:opacity="100%" style:font-name="Times New Roman" fo:font-size="12pt" style:font-size-asian="12pt" style:font-size-complex="12pt"/>
    </style:style>
    <style:style style:name="T2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2" style:family="text">
      <style:text-properties fo:color="#000000" loext:opacity="100%" style:font-name="Times New Roman" fo:font-size="12pt" officeooo:rsid="0024cb02" style:font-name-asian="Times New Roman" style:font-size-asian="12pt" style:language-asian="ru" style:country-asian="RU" style:font-name-complex="Times New Roman" style:font-size-complex="12pt"/>
    </style:style>
    <style:style style:name="T23" style:family="text"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T25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fo:color="#000000" loext:opacity="100%" style:font-name="Times New Roman" officeooo:rsid="002d0f46" style:font-name-complex="Times New Roman"/>
    </style:style>
    <style:style style:name="T27" style:family="text">
      <style:text-properties fo:color="#000000" loext:opacity="100%" style:font-name="Times New Roman" officeooo:rsid="002f0f17" style:font-name-complex="Times New Roman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style:font-size-asian="12pt" style:font-size-complex="12pt" style:font-weight-complex="bold"/>
    </style:style>
    <style:style style:name="T30" style:family="text">
      <style:text-properties style:font-name="Times New Roman" fo:font-size="12pt" officeooo:rsid="00332e63" style:font-size-asian="12pt" style:font-size-complex="12pt"/>
    </style:style>
    <style:style style:name="T31" style:family="text">
      <style:text-properties style:font-name="Times New Roman" fo:font-size="12pt" officeooo:rsid="003523e1" style:font-size-asian="12pt" style:font-size-complex="12pt"/>
    </style:style>
    <style:style style:name="T32" style:family="text">
      <style:text-properties style:font-name="Times New Roman" fo:font-size="12pt" officeooo:rsid="002d0f46" style:font-name-complex="Times New Roman"/>
    </style:style>
    <style:style style:name="T33" style:family="text">
      <style:text-properties style:font-name="Times New Roman" fo:font-size="12pt" officeooo:rsid="002f33b8" style:font-name-complex="Times New Roman"/>
    </style:style>
    <style:style style:name="T34" style:family="text">
      <style:text-properties fo:font-variant="normal" fo:text-transform="none" fo:color="#010101" loext:opacity="100%" style:font-name="Arial" fo:font-size="12pt" fo:letter-spacing="normal" fo:font-style="normal" fo:font-weight="normal" style:font-size-asian="12pt" style:font-size-complex="12pt"/>
    </style:style>
    <style:style style:name="T35" style:family="text">
      <style:text-properties fo:font-variant="normal" fo:text-transform="none" fo:color="#010101" loext:opacity="100%" style:font-name="Arial" fo:font-size="10.5pt" fo:letter-spacing="normal" fo:font-style="normal" fo:font-weight="normal" officeooo:rsid="002d0f46" style:font-name-complex="Times New Roman"/>
    </style:style>
    <style:style style:name="T36" style:family="text">
      <style:text-properties fo:font-variant="normal" fo:text-transform="none" fo:color="#010101" loext:opacity="100%" style:font-name="Times New Roman" fo:font-size="12pt" fo:letter-spacing="normal" fo:font-style="normal" fo:font-weight="normal" style:font-size-asian="12pt" style:font-size-complex="12pt"/>
    </style:style>
    <style:style style:name="T37" style:family="text">
      <style:text-properties fo:font-variant="normal" fo:text-transform="none" fo:color="#010101" loext:opacity="100%" style:font-name="Times New Roman" fo:letter-spacing="normal" fo:font-style="normal" fo:font-weight="normal" style:font-name-asian="Calibri1" style:language-asian="en" style:country-asian="US"/>
    </style:style>
    <style:style style:name="T38" style:family="text">
      <style:text-properties fo:font-variant="normal" fo:text-transform="none" fo:color="#010101" loext:opacity="100%" style:font-name="Times New Roman" fo:letter-spacing="normal" fo:font-style="normal" fo:font-weight="normal" officeooo:rsid="0031ac8f" style:font-name-asian="Calibri1" style:language-asian="en" style:country-asian="US"/>
    </style:style>
    <style:style style:name="T39" style:family="text">
      <style:text-properties fo:font-variant="normal" fo:text-transform="none" fo:color="#010101" loext:opacity="100%" style:font-name="Times New Roman" fo:letter-spacing="normal" fo:font-style="normal" fo:font-weight="normal" officeooo:rsid="0037a66d" style:font-name-asian="Calibri1" style:language-asian="en" style:country-asian="US"/>
    </style:style>
    <style:style style:name="T40" style:family="text">
      <style:text-properties fo:font-variant="normal" fo:text-transform="none" fo:color="#010101" loext:opacity="100%" style:font-name="Times New Roman" fo:letter-spacing="normal" fo:font-style="normal" fo:font-weight="normal" officeooo:rsid="00390f70" style:font-name-asian="Calibri1" style:language-asian="en" style:country-asian="US"/>
    </style:style>
    <style:style style:name="T41" style:family="text">
      <style:text-properties fo:font-variant="normal" fo:text-transform="none" fo:color="#000000" loext:opacity="100%" style:font-name="Times New Roman" fo:font-size="11.25pt" fo:letter-spacing="normal" fo:font-style="normal" fo:font-weight="normal" style:font-size-asian="12pt" style:font-size-complex="12pt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" style:font-size-asian="12pt" style:language-asian="ru" style:country-asian="RU" style:font-name-complex="Times New Roman" style:font-size-complex="12pt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974cd" style:font-name-asian="Times New Roman" style:font-size-asian="12pt" style:language-asian="ru" style:country-asian="RU" style:font-name-complex="Times New Roman" style:font-size-complex="12pt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font-style="normal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45" style:family="text">
      <style:text-properties officeooo:rsid="001fdd34"/>
    </style:style>
    <style:style style:name="T46" style:family="text">
      <style:text-properties officeooo:rsid="002d0f46"/>
    </style:style>
    <style:style style:name="T47" style:family="text">
      <style:text-properties style:font-name-asian="Calibri1" style:language-asian="en" style:country-asian="US"/>
    </style:style>
    <style:style style:name="T48" style:family="text">
      <style:text-properties officeooo:rsid="00332e63"/>
    </style:style>
    <style:style style:name="T49" style:family="text">
      <style:text-properties officeooo:rsid="003523e1"/>
    </style:style>
    <style:style style:name="T50" style:family="text">
      <style:text-properties officeooo:rsid="0036169a"/>
    </style:style>
    <style:style style:name="T51" style:family="text">
      <style:text-properties fo:language="en" fo:country="US" officeooo:rsid="0036169a"/>
    </style:style>
    <style:style style:name="T52" style:family="text">
      <style:text-properties officeooo:rsid="00365d67"/>
    </style:style>
    <style:style style:name="T53" style:family="text">
      <style:text-properties officeooo:rsid="00390f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Программа профилактики рисков причинения вреда (ущерба) охраняемым законом ценностям в <text:span text:style-name="T45">рамках муниципального контроля на автомобильном транспорте, городском наземном электрическом транспорте и в дорожном хозяйстве</text:span> на территории Артинского городского округа на 202<text:span text:style-name="T53">3</text:span> год</text:h>
      <text:h text:style-name="P34" text:outline-level="1"/>
      <text:h text:style-name="P29" text:outline-level="3">Уведомление о проведении общественного обсуждения </text:h>
      <text:h text:style-name="P29" text:outline-level="3"/>
      <text:p text:style-name="P4"><text:span text:style-name="T14"><text:s text:c="6"/>Администраци</text:span><text:span text:style-name="T15">я</text:span><text:span text:style-name="T14"> Артинского городского округа сообщает, что в соответствии с требованиями постановления правительства РФ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text:span text:style-name="T12"> с 1 октября </text:span><text:span text:style-name="T13">2022</text:span><text:span text:style-name="T12"> по 1 ноября 202</text:span><text:span text:style-name="T13">2</text:span><text:span text:style-name="T12"> года </text:span><text:span text:style-name="T14">проводится общественное обсуждение проекта </text:span><text:span text:style-name="T11">программы</text:span><text:span text:style-name="T14"> </text:span><text:span text:style-name="T5">профилактики </text:span><text:span text:style-name="T4">рисков причинения вреда (ущерба) охраняемым законом ценностям </text:span><text:span text:style-name="T1">в </text:span><text:span text:style-name="T2">рамках муниципального контроля на автомобильном транспорте, городском наземном электрическом транспорте и в дорожном хозяйстве</text:span><text:span text:style-name="T1"> на территории Артинского городского округа на 202</text:span><text:span text:style-name="T3">3</text:span><text:span text:style-name="T1"> год.</text:span></text:p>
      <text:p text:style-name="P17"><text:span text:style-name="T14"><text:s text:c="5"/>В целях общественного обсуждения вышеуказанный проект программы профилактики размещен на официальном сайте Артинского городского округа в информационно-телекоммуникационной сети "Интернет"</text:span><text:span text:style-name="T19"> </text:span><text:span text:style-name="T24">www</text:span><text:span text:style-name="T25">.</text:span><text:span text:style-name="T24">arti</text:span><text:span text:style-name="T25">.</text:span><text:span text:style-name="T24">midural</text:span><text:span text:style-name="T25">.</text:span><text:span text:style-name="T24">ru</text:span><text:span text:style-name="T19"> </text:span><text:span text:style-name="T14">в разделе: </text:span><text:span text:style-name="T15">ЖКХ</text:span><text:span text:style-name="T14"> - Муниципальный контроль </text:span><text:span text:style-name="T15">в сфере ЖКХ</text:span><text:span text:style-name="T14">.</text:span></text:p>
      <text:h text:style-name="P30" text:outline-level="3">Предложения принимаются с 01 октября <text:span text:style-name="T53">2022</text:span> по 01 ноября 202<text:span text:style-name="T53">2</text:span> года.</text:h>
      <text:p text:style-name="P18">Способы направления предложений в проект профилактики:</text:p>
      <text:p text:style-name="P17"><text:span text:style-name="T16">почтовым отправлением:</text:span><text:span text:style-name="T14"> 623340, Свердловская область, Артинский район, пгт. Арти, ул. Ленина, д. 100 ;</text:span></text:p>
      <text:p text:style-name="P17"><text:span text:style-name="T16">письмом на адрес электронной почты:</text:span><text:span text:style-name="T14"> </text:span><text:span text:style-name="T41">arti_adm@mail.ru</text:span><text:span text:style-name="T19"> </text:span></text:p>
      <text:p text:style-name="P17"><text:span text:style-name="T14">Поданные в период общественного обсуждения предложения рассматриваются контрольным (надзорным) органом</text:span><text:span text:style-name="T12"> с 1 ноября </text:span><text:span text:style-name="T13">2022</text:span><text:span text:style-name="T12"> по 1 декабря 202</text:span><text:span text:style-name="T13">2</text:span><text:span text:style-name="T12"> года</text:span><text:span text:style-name="T14">. 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7"/>
      <text:p text:style-name="P11"><text:s text:c="70"/>ПРОЕКТ </text:p>
      <text:h text:style-name="P28" text:outline-level="1"><text:span text:style-name="T5">Программа профилактики рисков причинения вреда (ущерба) охраняемым законом ценностям в </text:span><text:span text:style-name="T45">рамках муниципального контроля на автомобильном транспорте, городском наземном электрическом транспорте и в дорожном хозяйстве</text:span><text:span text:style-name="T5"> на территории Артинского городского округа на 202</text:span><text:span text:style-name="T53">3</text:span><text:span text:style-name="T5"> год</text:span></text:h>
      <text:p text:style-name="P11"/>
      <text:p text:style-name="P11"/>
      <text:p text:style-name="P3"><text:span text:style-name="T6"><text:tab/></text:span><text:bookmark text:name="Par94"/><text:span text:style-name="T5">Раздел 1. </text:span></text:p>
      <text:p text:style-name="P13">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 рисков причинения вреда</text:p>
      <text:p text:style-name="P11"/>
      <text:p text:style-name="P2"><text:span text:style-name="T6">Настоящая программа разработана в соответствии со</text:span><text:span text:style-name="T17"> </text:span><text:span text:style-name="T18">статьей 44</text:span><text:span text:style-name="T6"> Федерального закона от 31 июля 2021 г. № 248-ФЗ «О государственном контроле (надзоре) и муниципальном контроле в Российской Федерации», </text:span><text:span text:style-name="T18">постановлением</text:span><text:span text:style-name="T6">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Решением Думы Артинского городского округа от 26.08.2021г. № 4</text:span><text:span text:style-name="T10">2</text:span><text:span text:style-name="T6"> об утверждении Положения «</text:span><text:span text:style-name="Основной_20_шрифт_20_абзаца1"><text:span text:style-name="T21">О муниципальном контроле на автомобильном транспорте, </text:span></text:span><text:span text:style-name="T20">городском наземном электрическом транспорте и в дорожном хозяйстве </text:span><text:span text:style-name="T21">на территории Артинского городского</text:span><text:span text:style-name="T23"> </text:span><text:span text:style-name="T21">округа»</text:span><text:span text:style-name="T6">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контроля.</text:span></text:p>
      <text:p text:style-name="P20"><text:span text:style-name="T34"><text:s text:c="4"/></text:span><text:span text:style-name="T36">Программа профилактики рисков причинения вреда (ущерба) устанавливает порядок проведения профилактических мероприятий, направленных на предупреждение нарушений обязательных требований и (или) причинения вреда (ущерба) охраняемым законом ценностям, соблюдение которых оценивается при осуществлении муниципального контроля на автомобильном транспорте, городском наземном электрическом транспорте и в дорожном хозяйстве </text:span><text:span text:style-name="T42">на территории Артинского городского</text:span><text:span text:style-name="T44"> </text:span><text:span text:style-name="T42">округа </text:span><text:span text:style-name="T43">(далее - муниципальный контроль)</text:span><text:span text:style-name="T36">. </text:span></text:p>
      <text:p text:style-name="P20"><text:span text:style-name="T36"><text:s text:c="3"/></text:span><text:span text:style-name="T6">На территории Артинского городского округа муниципальный</text:span><text:span text:style-name="Основной_20_шрифт_20_абзаца1"><text:span text:style-name="T21"> контрол</text:span></text:span><text:span text:style-name="Основной_20_шрифт_20_абзаца1"><text:span text:style-name="T22">ь</text:span></text:span><text:span text:style-name="Основной_20_шрифт_20_абзаца1"><text:span text:style-name="T21"> на автомобильном транспорте, </text:span></text:span><text:span text:style-name="T20">городском наземном электрическом транспорте и в дорожном хозяйстве </text:span><text:span text:style-name="T21">на территории Артинского городского</text:span><text:span text:style-name="T23"> </text:span><text:span text:style-name="T21">округа</text:span><text:span text:style-name="T6"> осуществляется </text:span><text:span text:style-name="T7">отделом ЖКХ </text:span><text:span text:style-name="T6">Администрации Артинского городского округа (далее – </text:span><text:span text:style-name="T8">отдел ЖКХ</text:span><text:span text:style-name="T6">) в соответствии с Уставом Артинского городского округа.</text:span></text:p>
      <text:list xml:id="list2517002840" text:style-name="WW8Num2">
        <text:list-header>
          <text:p text:style-name="P40"><text:s text:c="5"/><text:span text:style-name="T6">Предметом муниципального контроля является соблюдение обязательных требований:</text:span></text:p>
        </text:list-header>
      </text:list>
      <text:p text:style-name="P24">1) в области автомобильных дорог и дорожной деятельности, установленных в отношении автомобильных дорог местного значения:</text:p>
      <text:p text:style-name="P23"><text:span text:style-name="Основной_20_шрифт_20_абзаца1"><text:span text:style-name="T20">а) к эксплуатации объектов дорожного сервиса, размещенных в полосах отвода и (или) придорожных полосах автомобильных дорог общего пользования;</text:span></text:span></text:p>
      <text:p text:style-name="P24">б) к осуществлению работ по капитальному ремонту, ремонту и содержанию автомобильных дорог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<text:p text:style-name="P23"><text:span text:style-name="Основной_20_шрифт_20_абзаца1"><text:span text:style-name="T20">2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.</text:span></text:span></text:p>
      <text:p text:style-name="P22">Объектами профилактических мероприятий при осуществлении муниципального <text:s/><text:soft-page-break/>контроля являются юридические лица, индивидуальные предприниматели, граждане, органы государственной власти и органы местного самоуправления <text:span text:style-name="T46">в области </text:span><text:span text:style-name="T26"><text:s/>автомобильных дорог и дорожной деятельности, установленных в отношении автомобильных дорог местного значения, </text:span><text:span text:style-name="T27">в отношении</text:span><text:span text:style-name="T26"> </text:span><text:span text:style-name="Основной_20_шрифт_20_абзаца1"><text:span text:style-name="T26">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, расположенные в границах Артинского городского округа.</text:span></text:span></text:p>
      <text:p text:style-name="P21"><text:span text:style-name="Основной_20_шрифт_20_абзаца1"><text:span text:style-name="T35"><text:s text:c="4"/></text:span></text:span><text:span text:style-name="Основной_20_шрифт_20_абзаца1"><text:span text:style-name="T32">Проведение профилактических мероприятий, направленных на соблюдение обязательных требований в области автомобильных дорог и дорожной деятельности, установленных в отношении автомобильных дорог и перевозок по муниципальным маршрутам регулярных перевозок, не относящихся к предмету федерального государственного контроля на автомобильном транспорте, городском наземном электрическом транспорте и в дорожном хозяйстве в области организации регулярных перевозок, на побуждение </text:span></text:span><text:span text:style-name="Основной_20_шрифт_20_абзаца1"><text:span text:style-name="T33">контролируемых лиц</text:span></text:span><text:span text:style-name="Основной_20_шрифт_20_абзаца1"><text:span text:style-name="T32"> к добросовестности, будет способствовать улучшению в целом ситуации, повышению ответственности </text:span></text:span><text:span text:style-name="Основной_20_шрифт_20_абзаца1"><text:span text:style-name="T33">контролируемых лиц</text:span></text:span><text:span text:style-name="Основной_20_шрифт_20_абзаца1"><text:span text:style-name="T32">, снижению количества выявляемых нарушений обязательных требований. </text:span></text:span></text:p>
      <text:p text:style-name="P25"><text:s text:c="2"/><text:span text:style-name="T47"><text:s text:c="2"/></text:span><text:span text:style-name="T37">В 202</text:span><text:span text:style-name="T40">2</text:span><text:span text:style-name="T37"> году </text:span><text:span text:style-name="T38">плановая </text:span><text:span text:style-name="T39">и внеплановая </text:span><text:span text:style-name="T38">проверка по муниципальному контролю не осуществлялась ввиду отсутствия оснований.</text:span><text:span text:style-name="T37"> </text:span></text:p>
      <text:p text:style-name="P14"><text:s text:c="5"/></text:p>
      <text:h text:style-name="P32" text:outline-level="2">Раздел 2. Цели и задачи реализации программы профилактики рисков причинения вреда</text:h>
      <text:p text:style-name="P7"/>
      <text:h text:style-name="P33" text:outline-level="3">Основными целями Программы профилактики являются:</text:h>
      <text:h text:style-name="P33" text:outline-level="3"/>
      <text:list xml:id="list1917103142" text:style-name="WWNum1">
        <text:list-item>
          <text:h text:style-name="P35" text:outline-level="3">Стимулирование добросовестного соблюдения обязательных требований всеми контролируемыми лицами; </text:h>
        </text:list-item>
        <text:list-item>
          <text:h text:style-name="P36" text:outline-level="3"><text:span text:style-name="T28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span><text:span text:style-name="T29"> </text:span></text:h>
        </text:list-item>
        <text:list-item>
          <text:h text:style-name="P35" text:outline-level="3">Создание условий для доведения обязательных требований до контролируемых лиц, повышение информированности о способах их соблюдения.</text:h>
        </text:list-item>
      </text:list>
      <text:p text:style-name="P12"/>
      <text:h text:style-name="P33" text:outline-level="3">Проведение профилактических мероприятий программы профилактики направлено на решение следующих задач:</text:h>
      <text:h text:style-name="P33" text:outline-level="3"/>
      <text:list xml:id="list1884365417" text:style-name="WWNum2">
        <text:list-header>
          <text:p text:style-name="P37"><text:span text:style-name="T48"><text:s text:c="8"/></text:span><text:span text:style-name="T30">1. В</text:span><text:span text:style-name="T28">ыявление причин, факторов и условий, способствующих нарушению обязательных требований законодательства, определение способов устранения или снижения рисков их возникновения;</text:span></text:p>
          <text:p text:style-name="P37"><text:span text:style-name="T30"><text:s text:c="3"/>2. </text:span><text:span text:style-name="T31">У</text:span><text:span text:style-name="T28">становление зависимости видов, форм и интенсивности профилактических мероприятий от особенностей конкретных </text:span><text:span text:style-name="T30">контролируемым лиц</text:span><text:span text:style-name="T28">, и проведение профилактических мероприятий с учетом данных факторов;</text:span></text:p>
          <text:p text:style-name="P38"><text:span text:style-name="T48"><text:s text:c="8"/>3. </text:span><text:span text:style-name="T49">Ф</text:span>ормирование единого понимания обязательных требований законодательства у всех участников контрольной деятельности;</text:p>
          <text:p text:style-name="P38"><text:span text:style-name="T48"><text:s text:c="8"/>4. </text:span><text:span text:style-name="T49">П</text:span>овышение прозрачности осуществляемой контрольной деятельности;</text:p>
          <text:p text:style-name="P39"><text:span text:style-name="T48"><text:s text:c="4"/>5.</text:span> <text:span text:style-name="T49">П</text:span>овышение уровня правовой грамотности контрольных <text:span text:style-name="T49">лиц</text:span>, в том числе путем обеспечения доступности информации об обязательных требованиях законодательства и необходимых мерах по их исполнению.</text:p>
        </text:list-header>
      </text:list>
      <text:h text:style-name="P32" text:outline-level="2">Раздел 3. Перечень профилактических мероприятий, сроки (периодичность) их проведения</text:h>
      <text:h text:style-name="P31" text:outline-level="2"><text:soft-page-break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Профилактические мероприятия</text:p>
          </table:table-cell>
          <table:table-cell table:style-name="Таблица1.A1" office:value-type="string">
            <text:p text:style-name="P9">Сведения о мероприятии</text:p>
          </table:table-cell>
          <table:table-cell table:style-name="Таблица1.A1" office:value-type="string">
            <text:p text:style-name="P9">Сроки (периодичность) исполнения</text:p>
          </table:table-cell>
        </table:table-row>
        <table:table-row table:style-name="Таблица1.2">
          <table:table-cell table:style-name="Таблица1.A1" office:value-type="string">
            <text:p text:style-name="P6">Информирование</text:p>
          </table:table-cell>
          <table:table-cell table:style-name="Таблица1.A1" office:value-type="string">
            <text:p text:style-name="P26"><text:span text:style-name="T49"><text:s text:c="4"/>Отдел ЖКХ</text:span> осуществляет информирование контролируемых лиц и иных заинтересованных лиц по вопросам соблюдения обязательных требований.</text:p>
            <text:p text:style-name="P26"><text:s text:c="4"/>Информирование осуществляется посредством размещения соответствующих сведений на официальном сайте <text:span text:style-name="T49">Администра</text:span><text:span text:style-name="T50">ции Артинского городского округа</text:span> в информационно-телекоммуникационной сети Интернет <text:span text:style-name="T50">(</text:span><text:span text:style-name="T51">arti-go.ru) </text:span>и в иных формах.</text:p>
            <text:p text:style-name="P26"><text:span text:style-name="T50"><text:s text:c="4"/>Отдел ЖКХ</text:span> размещает и поддерживает в актуальном состоянии на своем официальном сайте в сети «Интернет»:</text:p>
            <text:p text:style-name="P26"><text:s text:c="3"/>1) тексты нормативных правовых актов, регулирующих осуществление муниципального контроля ;</text:p>
            <text:p text:style-name="P26"><text:s text:c="2"/>2) руководства по соблюдению обязательных требований.</text:p>
            <text:p text:style-name="P26"><text:s text:c="2"/>3) программу профилактики рисков причинения вреда и план проведения плановых контрольных мероприятий;</text:p>
            <text:p text:style-name="P26"><text:s text:c="2"/>4) сведения о способах получения консультаций по вопросам соблюдения обязательных требований;</text:p>
            <text:p text:style-name="P26"><text:s text:c="2"/>5) доклады, содержащие результаты обобщения правоприменительной практики;</text:p>
            <text:p text:style-name="P26"><text:s text:c="2"/>6) доклады о муниципальном контроле;</text:p>
            <text:p text:style-name="P26"><text:s text:c="2"/>7) иные сведения, предусмотренные нормативными правовыми актами Российской Федерации, нормативными правовыми актами субъекта Российской Федерации, муниципальными правовыми актами.</text:p>
          </table:table-cell>
          <table:table-cell table:style-name="Таблица1.A1" office:value-type="string">
            <text:p text:style-name="P6">В течение года (по мере необходимости)</text:p>
          </table:table-cell>
        </table:table-row>
        <table:table-row table:style-name="Таблица1.2">
          <table:table-cell table:style-name="Таблица1.A1" office:value-type="string">
            <text:p text:style-name="P6">Предостережение о недопустимости нарушения обязательных требований</text:p>
          </table:table-cell>
          <table:table-cell table:style-name="Таблица1.A1" office:value-type="string">
            <text:p text:style-name="P15">В случае наличия у контрольного (надзорного) органа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контрольный (надзорный)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</text:p>
          </table:table-cell>
          <table:table-cell table:style-name="Таблица1.A1" office:value-type="string">
            <text:p text:style-name="P6">В течение года (по мере необходимости)</text:p>
          </table:table-cell>
        </table:table-row>
        <table:table-row table:style-name="Таблица1.4">
          <table:table-cell table:style-name="Таблица1.A1" office:value-type="string">
            <text:p text:style-name="P6">Консультирование</text:p>
          </table:table-cell>
          <table:table-cell table:style-name="Таблица1.A1" office:value-type="string">
            <text:p text:style-name="P6">Консультирование в устной форме проводится <text:soft-page-break/>должностными лицами по телефону, посредством видео-конференц-связи, на личном приеме, в ходе проведения профилактического мероприятия, контрольного мероприятия по следующим вопросам:</text:p>
            <text:p text:style-name="P1"><text:bookmark text:name="dst100556"/>а) местонахождение, контактные телефоны, адрес официального сайта <text:span text:style-name="T52">А</text:span>дминистрации Артинского городского округа в сети «Интернет» и адреса электронной почты;</text:p>
            <text:p text:style-name="P1">б) график работы уполномоченного органа муниципального контроля, время приема посетителей;</text:p>
            <text:p text:style-name="P1">в) номера кабинетов, где проводятся прием и информирование посетителей по вопросам осуществления муниципального контроля;</text:p>
            <text:p text:style-name="P1">г) перечень нормативных правовых актов, регулирующих осуществление муниципального контроля;</text:p>
            <text:p text:style-name="P1">д) перечень актов, содержащих обязательные требования.</text:p>
            <text:p text:style-name="P6"><text:s text:c="2"/>По итогам консультирования информация в письменной форме контролируемым лицам и их представителям не предоставляется. <text:s text:c="6"/></text:p>
            <text:p text:style-name="P16"><text:span text:style-name="T6"><text:s text:c="3"/>Контролируемое лицо вправе направить запрос в Администрацию Артинского городского округа о предоставлении письменного ответа в порядке, установленн</text:span><text:span text:style-name="T9">ым </text:span><text:span text:style-name="T6">Федеральным </text:span><text:a xlink:type="simple" xlink:href="http://www.consultant.ru/document/cons_doc_LAW_314820/#dst0" text:style-name="Standard" text:visited-style-name="Standard"><text:span text:style-name="T6">законом</text:span></text:a></text:p>
            <text:p text:style-name="P10"> от 02.05.2006г. №59-ФЗ «О порядке рассмотрения обращений граждан Российской Федерации».</text:p>
          </table:table-cell>
          <table:table-cell table:style-name="Таблица1.A1" office:value-type="string">
            <text:p text:style-name="P6">В течение года <text:soft-page-break/>(по мере необходимости)</text:p>
          </table:table-cell>
        </table:table-row>
      </table:table>
      <text:p text:style-name="P8"/>
      <text:p text:style-name="P8">Указанные мероприятия, проводятся специалистом <text:span text:style-name="T52">отдела ЖКХ</text:span>, уполномоченным на осуществление муниципального контроля.</text:p>
      <text:p text:style-name="P7"/>
      <text:h text:style-name="P32" text:outline-level="2">Раздел 4. Показатели результативности и эффективности программы профилактики рисков причинения вреда</text:h>
      <text:h text:style-name="P32" text:outline-level="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>№ п/п</text:p>
          </table:table-cell>
          <table:table-cell table:style-name="Таблица2.A1" office:value-type="string">
            <text:p text:style-name="P9">Наименование показателя</text:p>
          </table:table-cell>
          <table:table-cell table:style-name="Таблица2.A1" office:value-type="string">
            <text:p text:style-name="P9">Величина</text:p>
          </table:table-cell>
        </table:table-row>
        <table:table-row table:style-name="Таблица2.1">
          <table:table-cell table:style-name="Таблица2.A1" office:value-type="string">
            <text:p text:style-name="P9">1.</text:p>
          </table:table-cell>
          <table:table-cell table:style-name="Таблица2.A1" office:value-type="string">
            <text:p text:style-name="P6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</table:table-cell>
          <table:table-cell table:style-name="Таблица2.A1" office:value-type="string">
            <text:p text:style-name="P9">100 %</text:p>
          </table:table-cell>
        </table:table-row>
        <table:table-row table:style-name="Таблица2.1">
          <table:table-cell table:style-name="Таблица2.A1" office:value-type="string">
            <text:p text:style-name="P9">2.</text:p>
          </table:table-cell>
          <table:table-cell table:style-name="Таблица2.A1" office:value-type="string">
            <text:p text:style-name="P6">Удовлетворенность контролируемых лиц и их представителями консультированием контрольного (надзорного) органа</text:p>
          </table:table-cell>
          <table:table-cell table:style-name="Таблица2.A1" office:value-type="string">
            <text:p text:style-name="P9">90 % от числа обратившихся</text:p>
          </table:table-cell>
        </table:table-row>
        <table:table-row table:style-name="Таблица2.1">
          <table:table-cell table:style-name="Таблица2.A1" office:value-type="string">
            <text:p text:style-name="P9">3.</text:p>
          </table:table-cell>
          <table:table-cell table:style-name="Таблица2.A1" office:value-type="string">
            <text:p text:style-name="P6">Количество проведенных профилактических мероприятий</text:p>
          </table:table-cell>
          <table:table-cell table:style-name="Таблица2.A1" office:value-type="string">
            <text:p text:style-name="P9">не менее 1 мероприятий, <text:soft-page-break/>проведенных контрольным (надзорным) органом</text:p>
          </table:table-cell>
        </table:table-row>
      </table:table>
      <text:p text:style-name="P1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NSimSun1" svg:font-family="NSimSun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 style:punctuation-wrap="simple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Обычный1" style:family="paragraph">
      <style:paragraph-properties fo:margin-top="0cm" fo:margin-bottom="0.282cm" style:contextual-spacing="false" fo:line-height="105%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1pt" fo:language="ru" fo:country="RU" style:font-name-asian="NSimSun1" style:font-family-asian="NSimSun" style:font-family-generic-asian="modern" style:font-size-asian="11pt" style:language-asian="zh" style:country-asian="CN" style:font-name-complex="Lucida Sans1" style:font-family-complex="'Lucida San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Текст_20_примечания1" style:display-name="Текст примечания1" style:family="paragraph" style:parent-style-name="Обычный1">
      <style:paragraph-properties fo:margin-top="0cm" fo:margin-bottom="0.353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WW8Num2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hi" style:country-complex="IN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3.13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979cm" fo:margin-left="4.13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68" style:layout-grid-base-height="0.374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7T08:53:51.031000000</dc:date>
    <meta:editing-duration>PT1H35M51S</meta:editing-duration>
    <meta:editing-cycles>7</meta:editing-cycles>
    <meta:generator>LibreOffice/7.0.4.2$Windows_X86_64 LibreOffice_project/dcf040e67528d9187c66b2379df5ea4407429775</meta:generator>
    <meta:document-statistic meta:table-count="2" meta:image-count="0" meta:object-count="0" meta:page-count="6" meta:paragraph-count="80" meta:word-count="1328" meta:character-count="11727" meta:non-whitespace-character-count="10290"/>
  </office:meta>
</office:document-meta>
</file>